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het historische evenement 'Oorlog en Vrede in de Bollenstreek' , Teylingerlaan 15A in Voorhout, Z2026-00001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 voor het organiseren van het historische evenement 'Oorlog en Vrede in de Bollenstreek' aan de Teylingerlaan 15A in Voorhout op 22 en 23 augustus 2026.</text:p>
              </text:list-item>
            </text:list>
            <text:p text:style-name="common-al">Ingangsdatum van: 22 augustus 2026</text:p>
            <text:p text:style-name="common-al">Einddatum tot en met: 23 augustus 2026</text:p>
            <text:p text:style-name="common-al">
            <text:span text:style-name="nadrukcur">Datum besluit: </text:span>18 juni 2026</text:p>
            <text:p text:style-name="common-al">
            <text:span text:style-name="nadrukcur">Uiterlijke datum voor bezwaar: </text:span>30 juli 2026</text:p>
            <text:p text:style-name="common-al">Kenmerk besluit: Z2026-0000153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658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8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8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530</meta:user-defined>
    <dc:language>nl</dc:language>
    <meta:user-defined meta:name="OVERHEIDop.locatietype/OVERHEIDop.gebiedsmarkering">Vlak</meta:user-defined>
    <meta:user-defined meta:name="DC.title">Afgehandelde evenementenvergunning voor het houden van het historische evenement 'Oorlog en Vrede in de Bollenstreek' , Teylingerlaan 15A in Voorhout, Z2026-00001530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580</meta:user-defined>
    <meta:user-defined meta:name="OVERHEIDop.GmbID/DC.identifier">gmb-2026-296580</meta:user-defined>
    <meta:user-defined meta:name="OVERHEIDop.versieInformatie"/>
  </office:meta>
</office:document-meta>
</file>