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15-08-2026 in Zandersbuurt, Zandersbuu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andersbuurt Alkmaar<text:span text:style-name="nadrukvet">; </text:span>het organiseren van een buurtbarbecue op 15-08-2026 in Zandersbuurt</text:p>
            <text:p text:style-name="common-al">
            
          </text:p>
            <text:p text:style-name="common-al">Datum ontvangst: 07-06-2026</text:p>
            <text:p text:style-name="common-al">Zaaknummer: 000013850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5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03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15-08-2026 in Zandersbuurt, Zandersbuurt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79</meta:user-defined>
    <meta:user-defined meta:name="OVERHEIDop.GmbID/DC.identifier">gmb-2026-296579</meta:user-defined>
    <meta:user-defined meta:name="OVERHEIDop.versieInformatie"/>
  </office:meta>
</office:document-meta>
</file>