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Terrasvergunning Rozey Alkmaar, Gedempte Nieuwesloot 4 B, 1811 K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rasvergunning; Gedempte Nieuwesloot 4 B, 1811 KT Alkmaar<text:span text:style-name="nadrukvet">; </text:span>Terrasvergunning Rozey Alkmaar</text:p>
            <text:p text:style-name="common-al">
            
          </text:p>
            <text:p text:style-name="common-al">Datum ontvangst: 23-03-2026</text:p>
            <text:p text:style-name="common-al">Zaaknummer: 0000136803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657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7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7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68039</meta:user-defined>
    <dc:language>nl</dc:language>
    <meta:user-defined meta:name="OVERHEIDop.locatietype/OVERHEIDop.gebiedsmarkering">Punt</meta:user-defined>
    <meta:user-defined meta:name="DC.title">Algemene plaatselijke verordening Verleend: Terrasvergunning, Terrasvergunning Rozey Alkmaar, Gedempte Nieuwesloot 4 B, 1811 KT Alkmaar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575</meta:user-defined>
    <meta:user-defined meta:name="OVERHEIDop.GmbID/DC.identifier">gmb-2026-296575</meta:user-defined>
    <meta:user-defined meta:name="OVERHEIDop.versieInformatie"/>
  </office:meta>
</office:document-meta>
</file>