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0 juni 2026, Willem Eggertstraat hoek Breed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aanvraag ontvangen voor een ontheffing Rvv op het adres Willem Eggertstraat hoek Breedstraat te Purmerend. De aanvraag is geregistreerd onder zaaknummer Z2026-00002591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5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91</meta:user-defined>
    <meta:user-defined meta:name="DCTERMS.abstract">Betreft: aanvraag op locatie Willem Eggertstraat hoek Breedstraat te Purmerend</meta:user-defined>
    <dc:language>nl</dc:language>
    <meta:user-defined meta:name="OVERHEIDop.locatietype/OVERHEIDop.gebiedsmarkering">Punt</meta:user-defined>
    <meta:user-defined meta:name="DC.title">Aanvraag Ontheffing Rvv 20 juni 2026, Willem Eggertstraat hoek Breedstraat te Purmer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74</meta:user-defined>
    <meta:user-defined meta:name="OVERHEIDop.GmbID/DC.identifier">gmb-2026-296574</meta:user-defined>
    <meta:user-defined meta:name="OVERHEIDop.versieInformatie"/>
  </office:meta>
</office:document-meta>
</file>