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Disselsweg 34, 7468A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isselsweg 34, 7468AM Enter. De melding is geregistreerd onder nummer Z2026-0000136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5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66</meta:user-defined>
    <meta:user-defined meta:name="DCTERMS.abstract">Betreft: Melding op locatie Disselsweg 34, 7468AM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Disselsweg 34, 7468AM En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73</meta:user-defined>
    <meta:user-defined meta:name="OVERHEIDop.GmbID/DC.identifier">gmb-2026-296573</meta:user-defined>
    <meta:user-defined meta:name="OVERHEIDop.versieInformatie"/>
  </office:meta>
</office:document-meta>
</file>