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breiding aan de Averkampstraat 10, 8916 EL Leeuwarden (OV-2026-03814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uitbreiding aan de Averkampstraat 10, 8916 EL Leeuwarden. Bij ons geregistreerd onder kenmerk: OV-2026-03814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8-06-2026. De gemeente Leeuwarden neemt daarover waarschijnlijk voor 13-08-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657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7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7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145</meta:user-defined>
    <dc:language>nl</dc:language>
    <meta:user-defined meta:name="OVERHEIDop.locatietype/OVERHEIDop.gebiedsmarkering">Punt</meta:user-defined>
    <meta:user-defined meta:name="DC.title">Aanvraag omgevingsvergunning voor het realiseren van een uitbreiding aan de Averkampstraat 10, 8916 EL Leeuwarden (OV-2026-038145)</meta:user-defined>
    <meta:user-defined meta:name="DCTERMS.W3CDTF/DCTERMS.available">2026-06-22</meta:user-defined>
    <meta:user-defined meta:name="DCTERMS.W3CDTF/OVERHEIDop.jaargang">2026</meta:user-defined>
    <meta:user-defined meta:name="OVERHEIDop.publicationIssue">296570</meta:user-defined>
    <meta:user-defined meta:name="OVERHEIDop.GmbID/DC.identifier">gmb-2026-296570</meta:user-defined>
    <meta:user-defined meta:name="OVERHEIDop.versieInformatie"/>
  </office:meta>
</office:document-meta>
</file>