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een hijskraan van 21-7 t/m 22-7-2026, Openbare Basisschool de Zes Wielen, Saturnu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enbare Basisschool de Zes Wielen, Saturnusstraat<text:span text:style-name="nadrukvet">; </text:span>het tijdelijk plaatsen van een hijskraan van 21-7 t/m 22-7-2026</text:p>
            <text:p text:style-name="common-al">
            
          </text:p>
            <text:p text:style-name="common-al">Datum ontvangst: 18-06-2026</text:p>
            <text:p text:style-name="common-al">Zaaknummer: 000013876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56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6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6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7678</meta:user-defined>
    <dc:language>nl</dc:language>
    <meta:user-defined meta:name="OVERHEIDop.locatietype/OVERHEIDop.gebiedsmarkering">Vlak</meta:user-defined>
    <meta:user-defined meta:name="DC.title">Omgevingsvergunning aangevraagd: het tijdelijk plaatsen van een hijskraan van 21-7 t/m 22-7-2026, Openbare Basisschool de Zes Wielen, Saturnusstraa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568</meta:user-defined>
    <meta:user-defined meta:name="OVERHEIDop.GmbID/DC.identifier">gmb-2026-296568</meta:user-defined>
    <meta:user-defined meta:name="OVERHEIDop.versieInformatie"/>
  </office:meta>
</office:document-meta>
</file>