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57532026</text:p>
            <text:p text:style-name="common-al">
            <text:span text:style-name="nadrukvet">Verzenddatum besluit:18-06-2026</text:span>
          </text:p>
            <text:p text:style-name="common-al">
            <text:span text:style-name="nadrukvet">Locatie: Park het Olsterhof en grasveld oude gemeentehuis Olst</text:span>
          </text:p>
            <text:p text:style-name="common-al">
            <text:span text:style-name="nadrukvet">Projectomschrijving:</text:span> 'Houtdorp Olst' van 11 t/m 13-08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65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257532026</meta:user-defined>
    <meta:user-defined meta:name="DCTERMS.abstract">2026-08-11 t/m 13 Evenementenvergunning 'Houtdorp Olst'  Houtdorp Olst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66</meta:user-defined>
    <meta:user-defined meta:name="OVERHEIDop.GmbID/DC.identifier">gmb-2026-296566</meta:user-defined>
    <meta:user-defined meta:name="OVERHEIDop.versieInformatie"/>
  </office:meta>
</office:document-meta>
</file>