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ster van Coothstraat 21, 5397 AT Lith, Engwijkpad 20, 5397 BG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21, 5397 AT Lith, Engwijkpad 20, 5397 BG Lith</text:span>
          </text:p>
            <text:p text:style-name="common-al">
            <text:span text:style-name="nadrukvet">het verbouwen van een bijgebouw tot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W 1349947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
          </text:p>
            <text:p text:style-name="common-al">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
          </text:p>
            <text:p text:style-name="common-al">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
          </text:p>
            <text:p text:style-name="common-al">Vanaf de dag na deze publicatie liggen de stukken voor 6 weken klaar om in te kij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5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ester van Coothstraat 21, 5397 AT Lith, Engwijkpad 20, 5397 BG Lith</meta:user-defined>
    <meta:user-defined meta:name="OVERHEIDop.datumEindeReactietermijn">2026-07-31</meta:user-defined>
    <meta:user-defined meta:name="OVERHEIDop.terinzageleggingBG">https://www.digitale-inzage.nl/Gemeente%20Oss/dossier/TXiFX1nWfki4TLYhlji4m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49</meta:user-defined>
    <meta:user-defined meta:name="OVERHEIDop.GmbID/DC.identifier">gmb-2026-296549</meta:user-defined>
    <meta:user-defined meta:name="OVERHEIDop.versieInformatie"/>
  </office:meta>
</office:document-meta>
</file>