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5791 - Gemeente Stadskanaal - Aanvraag omgevingsvergunning reguliere procedure voor het vellen van houtopstanden, Spijcklaan 7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65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5791 </meta:user-defined>
    <dc:language>nl</dc:language>
    <meta:user-defined meta:name="OVERHEIDop.locatietype/OVERHEIDop.gebiedsmarkering">Adres</meta:user-defined>
    <meta:user-defined meta:name="DC.title">Z-26-175791 - Gemeente Stadskanaal - Aanvraag omgevingsvergunning reguliere procedure voor het vellen van houtopstanden, Spijcklaan 7 in Onstwed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48</meta:user-defined>
    <meta:user-defined meta:name="OVERHEIDop.GmbID/DC.identifier">gmb-2026-296548</meta:user-defined>
    <meta:user-defined meta:name="OVERHEIDop.versieInformatie"/>
  </office:meta>
</office:document-meta>
</file>