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, Bartolomeo Diazlaan 65 in Utrecht, GU-Z2026-0044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olomeo Diazlaan 65 in Utrecht</text:p>
            <text:p text:style-name="common-al">GU-Z2026-0044494</text:p>
            <text:p text:style-name="common-al">Toelichting: het aanleggen van een inr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54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4494</meta:user-defined>
    <meta:user-defined meta:name="DCTERMS.abstract">Toelichting: het aanleggen van een inrit</meta:user-defined>
    <dc:language>nl</dc:language>
    <meta:user-defined meta:name="OVERHEIDop.locatietype/OVERHEIDop.gebiedsmarkering">Vlak</meta:user-defined>
    <meta:user-defined meta:name="DC.title">Verleende Omgevingsvergunning, het aanleggen van een inrit, Bartolomeo Diazlaan 65 in Utrecht, GU-Z2026-0044494</meta:user-defined>
    <meta:user-defined meta:name="OVERHEIDop.datumEindeReactietermijn">2026-07-30</meta:user-defined>
    <meta:user-defined meta:name="OVERHEIDop.terinzageleggingBG">https://jeleefomgeving.nl/inzien/002220647/48a79812-cbaf-4d37-b4a2-7984c98f1145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45</meta:user-defined>
    <meta:user-defined meta:name="OVERHEIDop.GmbID/DC.identifier">gmb-2026-296545</meta:user-defined>
    <meta:user-defined meta:name="OVERHEIDop.versieInformatie"/>
  </office:meta>
</office:document-meta>
</file>