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overbrenging van het Bestuursarchief 1989 – 2000 en het Sonderingsarchief 1944 - 2012, gemeente Vlissingen</text:p>
      <text:section text:name="regeling_id1-3-2" text:style-name="regeling">
        <text:section text:name="aanhef_id1-3-2-1" text:style-name="aanhef">
          <text:section text:name="preambule_id1-3-2-1-1" text:style-name="preambule">
            <text:p text:style-name="al"/>
            <text:p text:style-name="al">Verklaring van overbrenging van het Bestuursarchief 1989 – 2000 en het Sonderingsarchief 1944 - 2012, gemeente Vlissingen</text:p>
            <text:p text:style-name="al"/>
            <text:p text:style-name="al">als bedoeld in artikel 9, lid 3, van het Archiefbesluit 199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eerste ondertekenaar, college van Burgemeester en Wethouders van de gemeente Vlissingen, namens deze: P. Nelen, a.i. teamleider Administratie en Ondersteuning, verklaart te hebben overgebracht naar de tweede ondertekenaar, T.I. van Slooten, gemeentearchivaris van Vlissingen, die verklaart te hebben opgenomen ter verdere bewaring in de gemeentelijke archiefbewaarplaats bij het Zeeuws Archief de archieven van:</text:p>
            <text:p text:style-name="al">Bestuursarchief 1989 – 2000, gemeente Vlissingen, met een omvang van 120 strekkende meter. </text:p>
            <text:p text:style-name="al">Het Sonderingsarchief 1944 – 2012, gemeente Vlissingen, met een omvang van 5 strekkende meter</text:p>
            <text:p text:style-name="al">Het bestand is nader gespecificeerd in de toegang die als bijlage bij deze verklaring van overbrenging is gevoegd.</text:p>
            <text:p text:style-name="al">Op dit bestand zijn op grond van artikel 15, lid 1, onder a, van de Archiefwet 1995, beperkingen aan de openbaarheid gesteld. Deze beperkingen zijn nader omschreven in het besluit van Burgemeester en Wethouders gemeente Vlissingen, dat conform artikel 10 van het Archiefbesluit 1995 als bijlage bij deze verklaring van overbrenging is gevoegd.</text:p>
            <text:p text:style-name="al"/>
            <text:p text:style-name="al"/>
            <text:p text:style-name="al"/>
          </text:section>
        </text:section>
        <text:section text:name="regeling-sluiting_id1-3-2-3" text:style-name="regeling-sluiting">
          <text:section text:name="ondertekening_id1-3-2-3-1">
            <text:p><text:span text:style-name="functie">Vlissingen,</text:span></text:p>
            <text:p><text:span text:style-name="functie">De eerste ondertekenaar,</text:span></text:p>
            <text:p><text:span text:style-name="functie">Middelburg, </text:span></text:p>
            <text:p><text:span text:style-name="functie">De tweede ondertekenaar,</text:span></text:p>
            <text:p><text:span text:style-name="functie"/></text:p>
            <text:p><text:span text:style-name="functie">College van B&amp;W van gemeente Vlissingen, </text:span></text:p>
            <text:p><text:span text:style-name="functie">namens deze:</text:span></text:p>
            <text:p><text:span text:style-name="functie">P. Nelen, teamleider Administratie en Ondersteuning</text:span></text:p>
            <text:p><text:span text:style-name="functie">T.I. van Slooten, Gemeentearchivaris</text:span></text:p>
          </text:section>
        </text:section>
        <text:section text:name="bijlage_id1-3-2-4" text:style-name="bijlage">
          <text:p text:style-name="bijlage_top"/>
          <text:p text:style-name="hoofdstuk_kop"><text:span text:style-name="label"/> <text:span text:style-name="nr"/> Bijlagen:</text:p>
          <text:p text:style-name="al">- Inventaris van het Bestuursarchief 1989 – 2000, gemeente Vlissingen</text:p>
          <text:p text:style-name="al">- Inventaris van het Sonderingsarchief 1944 - 2012, gemeente Vlissingen</text:p>
          <text:p text:style-name="al">- Besluit beperking openbaarheid van het Bestuursarchief 1989 – 2000, gemeente Vliss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5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9 van het Archiefbesluit 1995]|[1.0:c:BWBR0007748&amp;artikel=9&amp;g=2020-01-01</meta:user-defined>
    <dc:language>nl</dc:language>
    <meta:user-defined meta:name="OVERHEIDop.locatietype/OVERHEIDop.gebiedsmarkering">Gemeente</meta:user-defined>
    <meta:user-defined meta:name="DC.title">Verklaring van overbrenging van het Bestuursarchief 1989 – 2000 en het Sonderingsarchief 1944 - 2012, gemeente Vlissingen</meta:user-defined>
    <meta:user-defined meta:name="DCTERMS.W3CDTF/DCTERMS.available">2026-06-22</meta:user-defined>
    <meta:user-defined meta:name="DCTERMS.W3CDTF/OVERHEIDop.jaargang">2026</meta:user-defined>
    <meta:user-defined meta:name="OVERHEIDop.publicationIssue">296543</meta:user-defined>
    <meta:user-defined meta:name="OVERHEIDop.GmbID/DC.identifier">gmb-2026-296543</meta:user-defined>
    <meta:user-defined meta:name="OVERHEIDop.versieInformatie"/>
  </office:meta>
</office:document-meta>
</file>