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afwijken van de voorgeschreven regels voor het lozen van grondwater bij een ontwatering aan de Industrieweg nabij nr. 10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1 januari 2026</text:span>
          </text:p>
            <text:p text:style-name="common-al">
            <text:span text:style-name="nadrukvet">Locatie:</text:span> Industrieweg (nabij nr. 10) in Deventer</text:p>
            <text:p text:style-name="common-al">
            <text:span text:style-name="nadrukvet">Zaakomschrijving:</text:span> een maatwerk voor het lozen van grondwater afkomstig van een ontwatering op een gemengd riool</text:p>
            <text:p text:style-name="common-al">
            <text:span text:style-name="nadrukvet">Zaaknummer:</text:span> Z2025-00012012</text:p>
            <text:p text:style-name="common-al">
            <text:span text:style-name="nadrukvet">Activiteit(en):</text:span>
          </text:p>
            <text:p text:style-name="common-al">
            <text:span text:style-name="nadrukvet">Wij hebben een besluit maatwerkvoorschriften opgelegd</text:span>
          </text:p>
            <text:p text:style-name="common-al">Burgemeester en wethouders van Deventer hebben maatwerkvoorschriften in het kader van het Besluit lozen buiten inrichtingen milieubeheer opgelegd voor het bedrijf op het perceel, Industrieweg nabij nr. 10 in Deventer. De maatwerkvoorschriften gaan over het lozen van bodemsaneringswater.</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dijsselland.nl/contact" xlink:type="simple">www.odijsselland.nl/contact</text:a> of bel naar 088 5251050. Wilt u hierbij het zaaknummer Z2025-000120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https://www.odijsselland.nl/contact" xlink:type="simple">www.odijsselland.nl/contact</text:a>. Wilt u hierbij het zaaknummer Z2025-000120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65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12012</meta:user-defined>
    <meta:user-defined meta:name="DCTERMS.abstract">een maatwerk voor het lozen van grondwater afkomstig van een ontwatering op een gemengd ri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maatwerkvoorschriften afwijken van de voorgeschreven regels voor het lozen van grondwater bij een ontwatering aan de Industrieweg nabij nr. 10 in Deventer</meta:user-defined>
    <meta:user-defined meta:name="DCTERMS.W3CDTF/DCTERMS.available">2026-01-23</meta:user-defined>
    <meta:user-defined meta:name="DCTERMS.W3CDTF/OVERHEIDop.jaargang">2026</meta:user-defined>
    <meta:user-defined meta:name="OVERHEIDop.publicationIssue">29654</meta:user-defined>
    <meta:user-defined meta:name="OVERHEIDop.GmbID/DC.identifier">gmb-2026-29654</meta:user-defined>
    <meta:user-defined meta:name="OVERHEIDop.versieInformatie"/>
  </office:meta>
</office:document-meta>
</file>