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 verbouwen pand [Rijksmonument], Broerenkerkplein 13 8011TW Zwolle [Zaaknummer 0193ESUITE169073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6</text:p>
            <text:p text:style-name="common-al">
            <text:span text:style-name="nadrukvet">Locatie:</text:span> Broerenkerkplein 13 8011TW Zwolle</text:p>
            <text:p text:style-name="common-al">
            <text:span text:style-name="nadrukvet">Zaakomschrijving:</text:span> het intern verbouwen van het pand [Rijksmonument]</text:p>
            <text:p text:style-name="common-al">
            <text:span text:style-name="nadrukvet">Zaaknummer:</text:span> 0193ESUITE1690732020</text:p>
            <text:p text:style-name="common-al">
            <text:span text:style-name="nadrukvet">Wij hebben besloten de omgevingsvergunning te verlenen</text:span>
          </text:p>
            <text:p text:style-name="common-al">Burgemeester en wethouders van Zwolle maken bekend dat voor bovengenoemde aanvraag de omgevingsvergunning, na eerst te zijn geweigerd en het daarop ingediende bezwaarschrift, alsno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90732020</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Tegen deze beslissing kunnen belanghebbenden binnen zes weken na verzenddatum beroep indienen bij het team bestuursrecht van de Rechtbank Overijssel, Postbus 10067, 8000 GB Zwolle. Hiervoor dient een beroepsschrift te worden ingediend dat naam en adres, dagtekening, kenmerk en omschrijving van de beslissing en de gronden van het beroep moet bevatten.  Mits tijdig beroep is ingediend, kan aan de voorzieningenrechter van de Rechtbank Overijssel worden verzocht een voorlopige voorziening te treffen. Meer informatie over het instellen van beroep vindt u op www.rechtspraak.nl</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907320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53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3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3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90732020</meta:user-defined>
    <meta:user-defined meta:name="DCTERMS.abstract">het intern verbouwen van het pand [Rijksmonument]</meta:user-defined>
    <dc:language>nl</dc:language>
    <meta:user-defined meta:name="OVERHEIDop.locatietype/OVERHEIDop.gebiedsmarkering">Punt</meta:user-defined>
    <meta:user-defined meta:name="DC.title">Verleende omgevingsvergunning, intern verbouwen pand [Rijksmonument], Broerenkerkplein 13 8011TW Zwolle [Zaaknummer 0193ESUITE1690732020]</meta:user-defined>
    <meta:user-defined meta:name="DCTERMS.W3CDTF/DCTERMS.available">2026-06-22</meta:user-defined>
    <meta:user-defined meta:name="DCTERMS.W3CDTF/OVERHEIDop.jaargang">2026</meta:user-defined>
    <meta:user-defined meta:name="OVERHEIDop.publicationIssue">296537</meta:user-defined>
    <meta:user-defined meta:name="OVERHEIDop.GmbID/DC.identifier">gmb-2026-296537</meta:user-defined>
    <meta:user-defined meta:name="OVERHEIDop.versieInformatie"/>
  </office:meta>
</office:document-meta>
</file>