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69-1 1074XR Amsterdam, Tweede Jan van der Heijdenstraat 69-2 1074XR Amsterdam, Tweede Jan van der Heijdenstraat 69-3 1074XR Amsterdam, Tweede Jan van der Heijdenstraat 69-4 1074XR Amsterdam, Tweede Jan van der Heijdenstraat 69-H 1074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vijf woningen</text:p>
            <text:p text:style-name="common-al">Zaakadres: Tweede Jan van der Heijdenstraat 69-1 1074XR Amsterdam, Tweede Jan van der Heijdenstraat 69-2 1074XR Amsterdam, Tweede Jan van der Heijdenstraat 69-3 1074XR Amsterdam, Tweede Jan van der Heijdenstraat 69-4 1074XR Amsterdam, Tweede Jan van der Heijdenstraat 69-H 1074XR Amsterdam</text:p>
            <text:p text:style-name="common-al">Datum ontvangst: 17-04-2026</text:p>
            <text:p text:style-name="common-al">Zaaknummer: Z2026-017222</text:p>
            <text:p text:style-name="common-al">DSO-nummer: 2026041701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22</meta:user-defined>
    <meta:user-defined meta:name="DCTERMS.abstract">veranderen van de kozijnen in de voorgevel met behoud van bestemming daarvan tot vijf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69-1 1074XR Amsterdam, Tweede Jan van der Heijdenstraat 69-2 1074XR Amsterdam, Tweede Jan van der Heijdenstraat 69-3 1074XR Amsterdam, Tweede Jan van der Heijdenstraat 69-4 1074XR Amsterdam, Tweede Jan van der Heijdenstraat 69-H 1074XR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36</meta:user-defined>
    <meta:user-defined meta:name="OVERHEIDop.GmbID/DC.identifier">gmb-2026-296536</meta:user-defined>
    <meta:user-defined meta:name="OVERHEIDop.versieInformatie"/>
  </office:meta>
</office:document-meta>
</file>