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zwakalcoholhoudende drank tijdens de Jaarmarkt Heukelum op 20 juni 2026 in de oude kern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schenken zwakalcoholhoudende drank tijdens de Jaarmarkt Heukelum op 20 juni 2026 van 10.00 tot 17.00 uur in de oude kern van Heukelum. (verzonden op 12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65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zwakalcoholhoudende drank tijdens de Jaarmarkt Heukelum op 20 juni 2026 in de oude kern te Heukelum</meta:user-defined>
    <meta:user-defined meta:name="DCTERMS.W3CDTF/DCTERMS.available">2026-06-23</meta:user-defined>
    <meta:user-defined meta:name="DCTERMS.W3CDTF/OVERHEIDop.jaargang">2026</meta:user-defined>
    <meta:user-defined meta:name="OVERHEIDop.publicationIssue">296531</meta:user-defined>
    <meta:user-defined meta:name="OVERHEIDop.GmbID/DC.identifier">gmb-2026-296531</meta:user-defined>
    <meta:user-defined meta:name="OVERHEIDop.versieInformatie"/>
  </office:meta>
</office:document-meta>
</file>