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op het voorterrein van Westfields Logistics aan Westfields 101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warmtepomp op het voorterrein van Westfields Logistics aan Westfields 1010 5688HA Oirschot. Het kenmerk van de gemeente voor deze zaak is 0823808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6-2026 16:1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53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872</meta:user-defined>
    <meta:user-defined meta:name="DCTERMS.abstract">plaatsen van een warmtepomp op het voorterrein van Westfields Logistic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warmtepomp op het voorterrein van Westfields Logistics aan Westfields 1010 5688HA Oirschot</meta:user-defined>
    <meta:user-defined meta:name="DCTERMS.W3CDTF/DCTERMS.available">2026-06-22</meta:user-defined>
    <meta:user-defined meta:name="DCTERMS.W3CDTF/OVERHEIDop.jaargang">2026</meta:user-defined>
    <meta:user-defined meta:name="OVERHEIDop.publicationIssue">296530</meta:user-defined>
    <meta:user-defined meta:name="OVERHEIDop.GmbID/DC.identifier">gmb-2026-296530</meta:user-defined>
    <meta:user-defined meta:name="OVERHEIDop.versieInformatie"/>
  </office:meta>
</office:document-meta>
</file>