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Beach Volley Festijn Heusden 2026</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Beach Volley Festijn Heusden 2026,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Vorstermansplein                   </text:p>
            <text:p text:style-name="tussenkopcur">Datum  : 13 augustus 2026 van 07.00 uur tot 17 augustus 2026 18:00 uur. </text:p>
            <text:p text:style-name="common-al"/>
            <text:p text:style-name="common-al">het afsluiten van onderstaande weggedeeltes voor alle verkeer, behalve voetgangers, in beide richtingen:</text:p>
            <text:p text:style-name="last-al"/>
            <text:p text:style-name="tussenkopcur">Locatie : Vorstermansplein vanaf de kerk tot inrit Gaard.               </text:p>
            <text:p text:style-name="tussenkopcur">Datum  : 14 augustus 2026 van 07.00 uur tot 17 augustus 2026 18:00 u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652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2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2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en stukje afsluiten weg Voorstermanspleinrmansplein en  - Vorstermans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7432024268613</meta:user-defined>
    <meta:user-defined meta:name="DCTERMS.abstract">Het instellen van parkeerverbod op het Vorstermansplein en het afsluiten van het Vorstermansplein vanaf de kerk tot inrit Gaard</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DC.title">Tijdelijke verkeersmaatregel tijdens het organiseren Beach Volley Festijn Heusden 2026</meta:user-defined>
    <meta:user-defined meta:name="DCTERMS.W3CDTF/DCTERMS.available">2026-07-30</meta:user-defined>
    <meta:user-defined meta:name="DCTERMS.W3CDTF/OVERHEIDop.jaargang">2026</meta:user-defined>
    <meta:user-defined meta:name="OVERHEIDop.publicationIssue">296526</meta:user-defined>
    <meta:user-defined meta:name="OVERHEIDop.GmbID/DC.identifier">gmb-2026-296526</meta:user-defined>
    <meta:user-defined meta:name="OVERHEIDop.versieInformatie"/>
  </office:meta>
</office:document-meta>
</file>