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eter Kramerstraat 47, 1461A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aanvraag ontvangen voor een Omgevingsvergunning op het adres Pieter Kramerstraat 47, 1461AE Zuidoostbeemster. De aanvraag is geregistreerd onder zaaknummer Z2026-00002595. Dit is aangevraagd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5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95</meta:user-defined>
    <meta:user-defined meta:name="DCTERMS.abstract">Betreft: aanvraag op locatie Pieter Kramerstraat 47, 1461AE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Pieter Kramerstraat 47, 1461AE Zuidoostbeems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24</meta:user-defined>
    <meta:user-defined meta:name="OVERHEIDop.GmbID/DC.identifier">gmb-2026-296524</meta:user-defined>
    <meta:user-defined meta:name="OVERHEIDop.versieInformatie"/>
  </office:meta>
</office:document-meta>
</file>