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6-2026 hebben wij een reguliere omgevingsvergunning verleend voor het verplaatsen van een toegangsweg op het adres ter Avestweg 3 7497ND Bentelo, Deze vergunning staat ingeschreven onder zaaknummer 000010948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652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2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2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94842</meta:user-defined>
    <meta:user-defined meta:name="DCTERMS.abstract">het verplaatsen van een toegangsweg</meta:user-defined>
    <dc:language>nl</dc:language>
    <meta:user-defined meta:name="OVERHEIDop.locatietype/OVERHEIDop.gebiedsmarkering">Punt</meta:user-defined>
    <meta:user-defined meta:name="OVERHEIDop.locatietype/OVERHEIDop.gebiedsmarkering">Vlak</meta:user-defined>
    <meta:user-defined meta:name="DC.title">Op 18-06-2026 hebben wij een reguliere omgevingsvergunning verleend voor het verplaatsen van een toegangsweg op het adres ter Avestweg 3 7497ND Bentelo, Deze vergunning staat ingeschreven onder zaaknummer 00001094842.</meta:user-defined>
    <meta:user-defined meta:name="DCTERMS.W3CDTF/DCTERMS.available">2026-06-22</meta:user-defined>
    <meta:user-defined meta:name="DCTERMS.W3CDTF/OVERHEIDop.jaargang">2026</meta:user-defined>
    <meta:user-defined meta:name="OVERHEIDop.publicationIssue">296523</meta:user-defined>
    <meta:user-defined meta:name="OVERHEIDop.GmbID/DC.identifier">gmb-2026-296523</meta:user-defined>
    <meta:user-defined meta:name="OVERHEIDop.versieInformatie"/>
  </office:meta>
</office:document-meta>
</file>