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Van der Valk A4 3,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bouw- en sloopafval in de periode van 6 juli t/m 30 augustus 2026, met een totaal van 5 breekdagen. </text:p>
            <text:p text:style-name="common-al">Aanvrager: Aannemings- en Verhuurbedrijf Ripping B.V.</text:p>
            <text:p text:style-name="common-al">Zaaknummer: OD2026-0036330</text:p>
            <text:p text:style-name="common-al">DSO nummer: 2026060501662</text:p>
            <text:p text:style-name="common-al">Ontvangstdatum melding: 05-06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52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36330</meta:user-defined>
    <meta:user-defined meta:name="DCTERMS.abstract">Van der Valk A4 Rijse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 - Van der Valk A4 3, Rijsenhou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21</meta:user-defined>
    <meta:user-defined meta:name="OVERHEIDop.GmbID/DC.identifier">gmb-2026-296521</meta:user-defined>
    <meta:user-defined meta:name="OVERHEIDop.versieInformatie"/>
  </office:meta>
</office:document-meta>
</file>