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standplaatsvergunning voor een meerjarige standplaatsvergunning  voor verkoop supermarktproducten in Baexem, Exaeten 1, 6095PD Baexem (nabij AZ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andplaatsvergunning hebben  verleend voor het een meerjarige standplaatsvergunning voor verkoop supermarktproducten op dinsdag, donderdag en zaterdag van 13:00 uur tot 17:00 uur in Baexem op locatie Exaeten 1, 6095PD Baexem (nabij AZC).</text:p>
            <text:p text:style-name="common-al">De standplaatsvergunning is geregistreerd onder zaaknummer Z2026-00000850 voor de volgende activiteit(en):</text:p>
            <text:list text:style-name="id1-3-2-1-1-3">
              <text:list-item text:style-override="id1-3-2-1-1-3-1">
                <text:number>•</text:number>
                <text:p text:style-name="al">standplaatsvergunning.</text:p>
              </text:list-item>
            </text:list>
            <text:p text:style-name="common-al">Het besluit is op 18 jun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651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1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1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50</meta:user-defined>
    <meta:user-defined meta:name="DCTERMS.abstract">Betreft: Besluit standplaatsvergunning</meta:user-defined>
    <dc:language>nl</dc:language>
    <meta:user-defined meta:name="OVERHEIDop.locatietype/OVERHEIDop.gebiedsmarkering">Vlak</meta:user-defined>
    <meta:user-defined meta:name="DC.title">Besluit standplaatsvergunning voor een meerjarige standplaatsvergunning  voor verkoop supermarktproducten in Baexem, Exaeten 1, 6095PD Baexem (nabij AZC)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519</meta:user-defined>
    <meta:user-defined meta:name="OVERHEIDop.GmbID/DC.identifier">gmb-2026-296519</meta:user-defined>
    <meta:user-defined meta:name="OVERHEIDop.versieInformatie"/>
  </office:meta>
</office:document-meta>
</file>