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dbe730-8762-4a14-94a3-9faf7b2ee2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de Zutphenselaan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uni 2026  hebben wij, op de openbare parkeerplaats aan de  Zutphenselaan te Deventer het volgende aangetroffen:</text:p>
            <text:p text:style-name="al"/>
            <text:list text:style-name="id1-3-2-2-1-4">
              <text:list-item text:style-override="id1-3-2-2-1-4-1">
                <text:number>•</text:number>
                <text:p text:style-name="al">Een aanhangwagen zonder kenteken </text:p>
              </text:list-item>
              <text:list-item text:style-override="id1-3-2-2-1-4-2">
                <text:number>•</text:number>
                <text:p text:style-name="al">. <draw:frame><draw:text-box><text:section text:name="plaatje_id1-3-2-2-1-4-2-2-1" text:style-name="plaatje"><text:p text:style-name="illustratie_id1-3-2-2-1-4-2-2-1-1"><draw:frame draw:style-name="illustratie_id1-3-2-2-1-4-2-2-1-1" text:anchor-type="paragraph" svg:width="95.7mm" svg:height="106mm"><draw:image xlink:href="Pictures/Afbeelding1i1bdbe730-8762-4a14-94a3-9faf7b2ee251.png" xlink:type="simple"/></draw:frame></text:p></text:section></draw:text-box></draw:frame></text:p>
              </text:list-item>
            </text:list>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1 juni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8 juni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5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de Zutphenselaan te Deventer.</meta:user-defined>
    <meta:user-defined meta:name="DCTERMS.W3CDTF/DCTERMS.available">2026-06-22</meta:user-defined>
    <meta:user-defined meta:name="DCTERMS.W3CDTF/OVERHEIDop.jaargang">2026</meta:user-defined>
    <meta:user-defined meta:name="OVERHEIDop.publicationIssue">296517</meta:user-defined>
    <meta:user-defined meta:name="OVERHEIDop.GmbID/DC.identifier">gmb-2026-296517</meta:user-defined>
    <meta:user-defined meta:name="OVERHEIDop.versieInformatie"/>
  </office:meta>
</office:document-meta>
</file>