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Gedempte Binnengracht 23, 3441 AE Woerden, gedempte binnengracht 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2113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Gedempte Binnengracht 23, 3441 AE Woerden, gedempte binnengracht 23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aanpassen van een pakhuis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3-03-2026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8-06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96516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516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516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L-26-012113</meta:user-defined>
    <meta:user-defined meta:name="DCTERMS.abstract">het aanpassen van een pakhuis</meta:user-defined>
    <dc:language>nl</dc:language>
    <meta:user-defined meta:name="DC.title">Besluit (Gedempte Binnengracht 23, 3441 AE Woerden, gedempte binnengracht 23)</meta:user-defined>
    <meta:user-defined meta:name="OVERHEIDop.locatietype/OVERHEIDop.gebiedsmarkering">GeometrieRef</meta:user-defined>
    <meta:user-defined meta:name="DCTERMS.W3CDTF/DCTERMS.available">2026-06-22</meta:user-defined>
    <meta:user-defined meta:name="DCTERMS.W3CDTF/OVERHEIDop.jaargang">2026</meta:user-defined>
    <meta:user-defined meta:name="OVERHEIDop.externeBijlage">afwijkvergunning|exb-2026-21847</meta:user-defined>
    <meta:user-defined meta:name="OVERHEIDop.publicationIssue">296516</meta:user-defined>
    <meta:user-defined meta:name="OVERHEIDop.GmbID/DC.identifier">gmb-2026-296516</meta:user-defined>
    <meta:user-defined meta:name="OVERHEIDop.versieInformatie"/>
  </office:meta>
</office:document-meta>
</file>