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paracommerciële alcoholvergunning Eendracht-Excelsior aan de Freudstraat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6 een besluit genomen op de aanvraag met zaaknummer Z2025-00003767 voor een paracommerciële alcoholvergunning voor Eendracht-Excelsior aan de Freudstraat 18 in Hengelo. De vergunning is verleend en verzonden op de besluitdatum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651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767</meta:user-defined>
    <meta:user-defined meta:name="DCTERMS.abstract">Betreft: Beschikking op aanvraag op locatie Freudstraat 18 in Hengelo</meta:user-defined>
    <dc:language>nl</dc:language>
    <meta:user-defined meta:name="OVERHEIDop.locatietype/OVERHEIDop.gebiedsmarkering">Punt</meta:user-defined>
    <meta:user-defined meta:name="DC.title">Kennisgeving besluit op paracommerciële alcoholvergunning Eendracht-Excelsior aan de Freudstraat 18 in Hengelo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10</meta:user-defined>
    <meta:user-defined meta:name="OVERHEIDop.GmbID/DC.identifier">gmb-2026-296510</meta:user-defined>
    <meta:user-defined meta:name="OVERHEIDop.versieInformatie"/>
  </office:meta>
</office:document-meta>
</file>