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jngaard 23, 8212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jngaard 23, 8212 CB Lelystad, het plaatsen van een schuur</text:span>
          </text:p>
            <text:p text:style-name="common-al">Wij hebben op 20-01-2026 een aanvraag omgevingsvergunning ontvangen voor het plaatsen van een schuur, op Wijngaard 23, 8212 CB Lelystad. De aanvraag heeft dossiernummer 0995310547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475</meta:user-defined>
    <dc:language>nl</dc:language>
    <meta:user-defined meta:name="OVERHEIDop.locatietype/OVERHEIDop.gebiedsmarkering">Punt</meta:user-defined>
    <meta:user-defined meta:name="DC.title">Ontvangen aanvraag - Wijngaard 23, 8212 CB Lelystad</meta:user-defined>
    <meta:user-defined meta:name="DCTERMS.W3CDTF/DCTERMS.available">2026-01-23</meta:user-defined>
    <meta:user-defined meta:name="DCTERMS.W3CDTF/OVERHEIDop.jaargang">2026</meta:user-defined>
    <meta:user-defined meta:name="OVERHEIDop.publicationIssue">29651</meta:user-defined>
    <meta:user-defined meta:name="OVERHEIDop.GmbID/DC.identifier">gmb-2026-29651</meta:user-defined>
    <meta:user-defined meta:name="OVERHEIDop.versieInformatie"/>
  </office:meta>
</office:document-meta>
</file>