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kkeweg nabij nummer 11, Apeldoorn, het oprichten van een boerderij met  steltenberg en een éénroedige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6-2026</text:p>
            <text:p text:style-name="common-al">Zaaknummer:  0200627526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50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5264</meta:user-defined>
    <dc:language>nl</dc:language>
    <meta:user-defined meta:name="OVERHEIDop.locatietype/OVERHEIDop.gebiedsmarkering">Vlak</meta:user-defined>
    <meta:user-defined meta:name="DC.title">Aanvraag Omgevingsvergunning Wikkeweg nabij nummer 11, Apeldoorn, het oprichten van een boerderij met  steltenberg en een éénroedige hooiber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09</meta:user-defined>
    <meta:user-defined meta:name="OVERHEIDop.GmbID/DC.identifier">gmb-2026-296509</meta:user-defined>
    <meta:user-defined meta:name="OVERHEIDop.versieInformatie"/>
  </office:meta>
</office:document-meta>
</file>