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verlengen termijn tijdelijk supportershome tot juni 2030, aan Stadionplein 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lengen van de instandhoudingstermijn voor het bestaande supportershome NEC tot juni 2030 aan Stadionplein 1 in Nijmegen. Dit besluit namen wij op 21 mei 2026 voor de aanvraag met zaaknummer Z2025-00001280.</text:p>
            <text:p text:style-name="common-al">Het gaat om de volgende activiteit :</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monument</text:p>
              </text:list-item>
            </text:list>
            <text:p text:style-name="common-al">Onder de tribine staat een bestaand tijdelijk supportershome. Dit besluit heeft enkel als doel dit supportershome in de huidige staat te laten staan tot juni 20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5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80</meta:user-defined>
    <meta:user-defined meta:name="DCTERMS.abstract">Betreft:  Besluit op locatie Stadionplein 1 in Nijmegen</meta:user-defined>
    <dc:language>nl</dc:language>
    <meta:user-defined meta:name="OVERHEIDop.locatietype/OVERHEIDop.gebiedsmarkering">Vlak</meta:user-defined>
    <meta:user-defined meta:name="DC.title">Besluit voor verlengen termijn tijdelijk supportershome tot juni 2030, aan Stadionplein 1 in Nijmegen</meta:user-defined>
    <meta:user-defined meta:name="OVERHEIDop.datumEindeReactietermijn">2026-08-03</meta:user-defined>
    <meta:user-defined meta:name="OVERHEIDop.terinzageleggingBG">https://jeleefomgeving.nl/inzien/001479179/d53ea9fb-a06c-4c7e-8a08-68af905b5da8</meta:user-defined>
    <meta:user-defined meta:name="DCTERMS.W3CDTF/DCTERMS.available">2026-06-22</meta:user-defined>
    <meta:user-defined meta:name="DCTERMS.W3CDTF/OVERHEIDop.jaargang">2026</meta:user-defined>
    <meta:user-defined meta:name="OVERHEIDop.publicationIssue">296506</meta:user-defined>
    <meta:user-defined meta:name="OVERHEIDop.GmbID/DC.identifier">gmb-2026-296506</meta:user-defined>
    <meta:user-defined meta:name="OVERHEIDop.versieInformatie"/>
  </office:meta>
</office:document-meta>
</file>