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ten bij Ric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Eten bij Rico</text:p>
            <text:p text:style-name="common-al">Activiteit: standplaatsvergunning voor de verkoop van gebakken vis en aanverwanten</text:p>
            <text:p text:style-name="common-al">Locatie: Kerkstraat, naast het kerkelijk centrum</text:p>
            <text:p text:style-name="common-al">Datum/periode: elke dinsdag van 10.00 uur tot 16.00 uur van 23 juni 2026 t/m 31 december 2032</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65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Eten bij Rico</meta:user-defined>
    <meta:user-defined meta:name="DCTERMS.W3CDTF/DCTERMS.available">2026-06-24</meta:user-defined>
    <meta:user-defined meta:name="DCTERMS.W3CDTF/OVERHEIDop.jaargang">2026</meta:user-defined>
    <meta:user-defined meta:name="OVERHEIDop.publicationIssue">296505</meta:user-defined>
    <meta:user-defined meta:name="OVERHEIDop.GmbID/DC.identifier">gmb-2026-296505</meta:user-defined>
    <meta:user-defined meta:name="OVERHEIDop.versieInformatie"/>
  </office:meta>
</office:document-meta>
</file>