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eizoen afsluiting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istelijk Mannenkoor Con Spirito Dinxperlo</text:p>
            <text:p text:style-name="common-al">Activiteit: seizoen afsluiting</text:p>
            <text:p text:style-name="common-al">Locatie: Geersweg 1, De Heurne</text:p>
            <text:p text:style-name="common-al">Datum/periode: op zaterdag 18 juli 2026 van 14.00 tot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65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seizoen afsluiting, De Heurn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503</meta:user-defined>
    <meta:user-defined meta:name="OVERHEIDop.GmbID/DC.identifier">gmb-2026-296503</meta:user-defined>
    <meta:user-defined meta:name="OVERHEIDop.versieInformatie"/>
  </office:meta>
</office:document-meta>
</file>