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ossulaan 33-37, 8301BJ Emmeloord: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is een Omgevingsvergunning verleend voor deze locatie. Het gaat om het verbouwen van het 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650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0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0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66</meta:user-defined>
    <meta:user-defined meta:name="DCTERMS.abstract">Bossulaan 33-37, 8301BJ Emmeloord: Omgevingsvergunning 18 juni 2026 het verbouwen van het pand</meta:user-defined>
    <dc:language>nl</dc:language>
    <meta:user-defined meta:name="OVERHEIDop.locatietype/OVERHEIDop.gebiedsmarkering">Vlak</meta:user-defined>
    <meta:user-defined meta:name="DC.title">Besluit omgevingsvergunning Bossulaan 33-37, 8301BJ Emmeloord: het verbouwen van het pan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501</meta:user-defined>
    <meta:user-defined meta:name="OVERHEIDop.GmbID/DC.identifier">gmb-2026-296501</meta:user-defined>
    <meta:user-defined meta:name="OVERHEIDop.versieInformatie"/>
  </office:meta>
</office:document-meta>
</file>