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Gummarushofjes blok 7-8 en 12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Gummarushofjes blok 7-8 en 12 te Steenbergen.</text:p>
            <text:p text:style-name="common-al">
            
          </text:p>
            <text:p text:style-name="common-al">De gemeente Steenbergen heeft op 18-06-2026 een besluit op een aanvraag omgevingsvergunning genomen. De gemeente geeft hiermee toestemming voor het oprichten van een appartementengebouw en startersappartementen op bovenstaande locatie. Het besluit is 18-06-2026 naar de aanvrager toegezonden en is geregistreerd onder 0851Z25120000081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4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14</meta:user-defined>
    <dc:language>nl</dc:language>
    <meta:user-defined meta:name="OVERHEIDop.locatietype/OVERHEIDop.gebiedsmarkering">Vlak</meta:user-defined>
    <meta:user-defined meta:name="DC.title">Besluit op een omgevingsvergunning voor de locatie Gummarushofjes blok 7-8 en 12 te Steenbergen</meta:user-defined>
    <meta:user-defined meta:name="DCTERMS.W3CDTF/DCTERMS.available">2026-06-22</meta:user-defined>
    <meta:user-defined meta:name="DCTERMS.W3CDTF/OVERHEIDop.jaargang">2026</meta:user-defined>
    <meta:user-defined meta:name="OVERHEIDop.publicationIssue">296498</meta:user-defined>
    <meta:user-defined meta:name="OVERHEIDop.GmbID/DC.identifier">gmb-2026-296498</meta:user-defined>
    <meta:user-defined meta:name="OVERHEIDop.versieInformatie"/>
  </office:meta>
</office:document-meta>
</file>