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Meidoornlaan 22, 3852 GW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8-06-2026</text:span> een besluit genomen op de aanvraag met zaaknummer 02330000095158 voor het uitbouwen van de woning op locatie Meidoornlaan 22, 3852 GW Ermelo.</text:p>
            <text:p text:style-name="common-al">De vergunning is Verleend voor (o.a.) technische bouwactiviteit. Het besluit betreft de volgende activiteiten:</text:p>
            <text:p text:style-name="common-al">Bouwactiviteit (technisch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de dag na het verlenen van de omgevingsvergunning<text:span text:style-name="nadrukvet"/>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96497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49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49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95158</meta:user-defined>
    <dc:language>nl</dc:language>
    <meta:user-defined meta:name="OVERHEIDop.locatietype/OVERHEIDop.gebiedsmarkering">Punt</meta:user-defined>
    <meta:user-defined meta:name="DC.title">Besluit aanvraag omgevingsvergunning, Meidoornlaan 22, 3852 GW Ermelo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497</meta:user-defined>
    <meta:user-defined meta:name="OVERHEIDop.GmbID/DC.identifier">gmb-2026-296497</meta:user-defined>
    <meta:user-defined meta:name="OVERHEIDop.versieInformatie"/>
  </office:meta>
</office:document-meta>
</file>