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buurtfeest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ctiviteit: buurtfeest</text:p>
            <text:p text:style-name="common-al">Locatie: Bosmanslaan 1G, Dinxperlo</text:p>
            <text:p text:style-name="common-al">Datum/periode: op 27 juni 2026 van 14.00 tot 19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96489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48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48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Aalten - apv melding buurtfeest, Dinxperlo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6489</meta:user-defined>
    <meta:user-defined meta:name="OVERHEIDop.GmbID/DC.identifier">gmb-2026-296489</meta:user-defined>
    <meta:user-defined meta:name="OVERHEIDop.versieInformatie"/>
  </office:meta>
</office:document-meta>
</file>