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ruimen en aanpassen van de bestaande ondergeschikte horeca , Willem Barentszkade 22, 8881 BD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llem Barentszkade 22, 8881 BD te West-Terschelling, het tijdelijk verruimen en aanpassen van de bestaande ondergeschikte horeca , ontvangen: 18 juni 2026. De aanvraag is geregistreerd onder zaaknummer Z2026-0061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64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16</meta:user-defined>
    <meta:user-defined meta:name="DCTERMS.abstract">Betreft: Aanvraag op locatie Willem Barentszkade 22, 8881 BD te West-Terschelling</meta:user-defined>
    <dc:language>nl</dc:language>
    <meta:user-defined meta:name="OVERHEIDop.locatietype/OVERHEIDop.gebiedsmarkering">Vlak</meta:user-defined>
    <meta:user-defined meta:name="DC.title">Aanvraag omgevingsvergunning voor het tijdelijk verruimen en aanpassen van de bestaande ondergeschikte horeca , Willem Barentszkade 22, 8881 BD te West-Terschelling</meta:user-defined>
    <meta:user-defined meta:name="DCTERMS.W3CDTF/DCTERMS.available">2026-06-22</meta:user-defined>
    <meta:user-defined meta:name="DCTERMS.W3CDTF/OVERHEIDop.jaargang">2026</meta:user-defined>
    <meta:user-defined meta:name="OVERHEIDop.publicationIssue">296484</meta:user-defined>
    <meta:user-defined meta:name="OVERHEIDop.GmbID/DC.identifier">gmb-2026-296484</meta:user-defined>
    <meta:user-defined meta:name="OVERHEIDop.versieInformatie"/>
  </office:meta>
</office:document-meta>
</file>