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aan de werf 10, 3511AM Utrecht, GU-Z2026-0044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0, 3511AM Utrecht</text:p>
            <text:p text:style-name="common-al">GU-Z2026-0044318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4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1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gevelreclame, Oudegracht aan de werf 10, 3511AM Utrecht, GU-Z2026-0044318</meta:user-defined>
    <meta:user-defined meta:name="OVERHEIDop.datumEindeReactietermijn">2026-07-30</meta:user-defined>
    <meta:user-defined meta:name="OVERHEIDop.terinzageleggingBG">https://jeleefomgeving.nl/inzien/002220647/92060db4-e38a-473e-affe-5c3ce6d239b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83</meta:user-defined>
    <meta:user-defined meta:name="OVERHEIDop.GmbID/DC.identifier">gmb-2026-296483</meta:user-defined>
    <meta:user-defined meta:name="OVERHEIDop.versieInformatie"/>
  </office:meta>
</office:document-meta>
</file>