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ontvangen voor het uitvoeren van werkzaamheden voor groot onderhoud aan 29 woningen (Arcade) , Zwetburgh 1-15 (oneven), Zwetburgh 12-26 (even) en Hofzicht 1-25 (oneven) te De Lier</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delen mee dat zij de volgende aanvraag Omgevingsvergunning hebben ontvangen op 17 juni 2026.</text:p>
            <text:p text:style-name="common-al">
            <text:span text:style-name="nadrukvet">Dossiernummer: </text:span>Z2026-00005412</text:p>
            <text:p text:style-name="common-al">
            <text:span text:style-name="nadrukvet">Omschrijving: </text:span>het uitvoeren van werkzaamheden voor groot onderhoud aan 29 woningen (Arcade) </text:p>
            <text:p text:style-name="common-al">
            <text:span text:style-name="nadrukvet">Locatie: </text:span>Zwetburgh 1-15 (oneven), Zwetburgh 12-26 (even) en Hofzicht 1-25 (oneven) te De Lier</text:p>
            <text:p text:style-name="common-al">
            <text:span text:style-name="nadrukvet">Activiteit(en):</text:span>
          </text:p>
            <text:list text:style-name="id1-3-2-1-1-6">
              <text:list-item text:style-override="id1-3-2-1-1-6-1">
                <text:number>•</text:number>
                <text:p text:style-name="al">Omgevingsplanactiviteit bouwwerken</text:p>
              </text:list-item>
              <text:list-item text:style-override="id1-3-2-1-1-6-2">
                <text:number>•</text:number>
                <text:p text:style-name="al">Omgevingsplanactiviteit bouwwerken</text:p>
              </text:list-item>
            </text:list>
            <text:p text:style-name="common-al"/>
            <text:p text:style-name="common-al">Deze kennisgeving heeft een informatief karakter. Dit betekent dat u tegen deze kennisgeving geen bezwaar kunt maken, geen zienswijze naar voren kunt brengen of beroep kunt instellen. Dit is pas mogelijk zodra er op de aanvraag Omgevingsvergunning een besluit is genomen. De kennisgeving van het besluit op de aanvraag Omgevingsvergunning gebeurt op de voor gemeente Westland gebruikelijke wijze.</text:p>
            <text:p text:style-name="common-al">
            <text:span text:style-name="nadrukvet">Omgevingsloket Westland</text:span>
          </text:p>
            <text:p text:style-name="last-al">Heeft u vragen over deze kennisgeving? Dan kunt u deze stellen via het e-mailadres omgevingsloket@gemeentewestland.nl of tijdens kantooruren op telefoonnummer 14 01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296481</text:span><text:line-break/><text:date style:data-style-name="dag" text:fixed="true" text:date-value="2026-06-22"/><text:line-break/><text:date style:data-style-name="jaar" text:fixed="true" text:date-value="2026-06-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96481</text:span><text:date style:data-style-name="nicedate" text:fixed="true" text:date-value="2026-06-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96481</text:span><text:date style:data-style-name="nicedate" text:fixed="true" text:date-value="2026-06-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Westland</meta:user-defined>
    <meta:user-defined meta:name="OVERHEIDop.Rubriek/DC.type">omgevingsvergunning</meta:user-defined>
    <meta:user-defined meta:name="OVERHEID.Informatietype/DC.type">officiële publicatie</meta:user-defined>
    <meta:user-defined meta:name="OVERHEID.Gemeente/DCTERMS.publisher">Westland</meta:user-defined>
    <meta:user-defined meta:name="OVERHEID.Gemeente/OVERHEID.authority">West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6-00005412</meta:user-defined>
    <meta:user-defined meta:name="DCTERMS.abstract">Zwetburgh 1-15 (oneven), Zwetburgh 12-26 (even) en Hofzicht 1-25 (oneven) te De Lier</meta:user-defined>
    <dc:language>nl</dc:language>
    <meta:user-defined meta:name="OVERHEIDop.locatietype/OVERHEIDop.gebiedsmarkering">Vlak</meta:user-defined>
    <meta:user-defined meta:name="DC.title">Aanvraag Omgevingsvergunning ontvangen voor het uitvoeren van werkzaamheden voor groot onderhoud aan 29 woningen (Arcade) , Zwetburgh 1-15 (oneven), Zwetburgh 12-26 (even) en Hofzicht 1-25 (oneven) te De Lier</meta:user-defined>
    <meta:user-defined meta:name="DCTERMS.W3CDTF/DCTERMS.available">2026-06-22</meta:user-defined>
    <meta:user-defined meta:name="DCTERMS.W3CDTF/OVERHEIDop.jaargang">2026</meta:user-defined>
    <meta:user-defined meta:name="OVERHEIDop.publicationIssue">296481</meta:user-defined>
    <meta:user-defined meta:name="OVERHEIDop.GmbID/DC.identifier">gmb-2026-296481</meta:user-defined>
    <meta:user-defined meta:name="OVERHEIDop.versieInformatie"/>
  </office:meta>
</office:document-meta>
</file>