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adastraal K3229 en N7031, Nieuwkuijk, bouwen MS (multiple sclerose) -expertise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MS (Multiple Sclerose) -expertisecentrum  aan/op Landgoed Steenenburg, kadastraal K3229 en N7031 in Nieuwkuijk. De aanvraag is bij de gemeente bekend onder nummer 22032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6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329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Landgoed Steenenburg kadastraal K3229 en N7031, Nieuwkuijk, bouwen MS (multiple sclerose) -expertisecentr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648</meta:user-defined>
    <meta:user-defined meta:name="OVERHEIDop.GmbID/DC.identifier">gmb-2026-29648</meta:user-defined>
    <meta:user-defined meta:name="OVERHEIDop.versieInformatie"/>
  </office:meta>
</office:document-meta>
</file>