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bouwplaatsinrichting afgezet met bouwhekken, Hudsonlaan 236 5623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3922 </text:p>
            <text:p text:style-name="common-al"> Omschrijving: plaatsen van een bouwplaatsinrichting afgezet met bouwhek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dsonlaan 236 5623NH Eindhoven</text:p>
              </text:list-item>
            </text:list>
            <text:p text:style-name="common-al"> Soort aanvraag: Bouwplaatsinrichting klasse C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4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22</meta:user-defined>
    <meta:user-defined meta:name="DCTERMS.abstract">plaatsen van een bouwplaatsinrichting afgezet met bouwhekken</meta:user-defined>
    <dc:language>nl</dc:language>
    <meta:user-defined meta:name="OVERHEIDop.locatietype/OVERHEIDop.gebiedsmarkering">Vlak</meta:user-defined>
    <meta:user-defined meta:name="DC.title">Verlenging termijn: plaatsen van een bouwplaatsinrichting afgezet met bouwhekken, Hudsonlaan 236 5623NH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77</meta:user-defined>
    <meta:user-defined meta:name="OVERHEIDop.GmbID/DC.identifier">gmb-2026-296477</meta:user-defined>
    <meta:user-defined meta:name="OVERHEIDop.versieInformatie"/>
  </office:meta>
</office:document-meta>
</file>