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daken van 117 woningen en 6 garages  op het perceel Boekweitkamp 1, 3828 HN Hoogland, Boekweitkamp 2, 3828 HN Hoogland, Boekweitkamp 3,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aken van 117 woningen en 6 garages  op het perceel </text:span>
          </text:p>
            <text:p text:style-name="common-al">Boekweitkamp 2 /tm 6 (even), Boekweitkamp 1 t/m 23 (oneven), Haverkamp 2 t/m 42 (even), Kabof 2 t/m 90 (even), Roggekamp 2 /tm 6 (even), Roggekamp 1 t/m 23 (oneven), Tolick 102 (even), Vagenkamp 2 t/m 30 (even) en Vagenkmap 1 t/m 9 (oneven), 3828 te Hoogland, met kenmerk CLZ-000375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renoveren van daken van 117 woningen en 6 garages  op het perceel Boekweitkamp 1, 3828 HN Hoogland, Boekweitkamp 2, 3828 HN Hoogland, Boekweitkamp 3, 3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6</meta:user-defined>
    <meta:user-defined meta:name="OVERHEIDop.GmbID/DC.identifier">gmb-2026-296476</meta:user-defined>
    <meta:user-defined meta:name="OVERHEIDop.versieInformatie"/>
  </office:meta>
</office:document-meta>
</file>