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voor het oprichten van een appartementencomplex met winkelruimte op de begane grond, aan de Percelen kadastraal bekend gemeente De Bilt, sectie D, nummers 6257 en 5933 (voormalig Hessenweg 147-149 ) 1035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maakt bekend dat de volgende aanvraag voor een omgevingsvergunning is geweigerd:</text:p>
            <text:p text:style-name="common-al">
            <text:span text:style-name="nadrukvet">Voor: </text:span>Het oprichten van een appartementencomplex met winkelruimte op de begane grond</text:p>
            <text:p text:style-name="common-al">
            <text:span text:style-name="nadrukvet">Locatie: </text:span>Percelen kadastraal bekend gemeente De Bilt, sectie D, nummers 6257 en 5933 (voormalig Hessenweg 147-149 )</text:p>
            <text:p text:style-name="common-al">
            <text:span text:style-name="nadrukvet">Datum verzending: </text:span>18 juni 2026</text:p>
            <text:p text:style-name="common-al">
            <text:span text:style-name="nadrukvet">Zaaknummer: </text:span>1035224</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64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1035224</meta:user-defined>
    <meta:user-defined meta:name="DCTERMS.abstract">Betreft:  Besluit op locatie Percelen kadastraal bekend gemeente De Bilt, sectie D, nummers 6257 en 5933 (voormalig Hessenweg 147-149 )</meta:user-defined>
    <dc:language>nl</dc:language>
    <meta:user-defined meta:name="OVERHEIDop.locatietype/OVERHEIDop.gebiedsmarkering">Vlak</meta:user-defined>
    <meta:user-defined meta:name="DC.title">Bekendmaking weigering omgevingsvergunning voor het oprichten van een appartementencomplex met winkelruimte op de begane grond, aan de Percelen kadastraal bekend gemeente De Bilt, sectie D, nummers 6257 en 5933 (voormalig Hessenweg 147-149 ) 1035224</meta:user-defined>
    <meta:user-defined meta:name="DCTERMS.W3CDTF/DCTERMS.available">2026-06-22</meta:user-defined>
    <meta:user-defined meta:name="DCTERMS.W3CDTF/OVERHEIDop.jaargang">2026</meta:user-defined>
    <meta:user-defined meta:name="OVERHEIDop.publicationIssue">296474</meta:user-defined>
    <meta:user-defined meta:name="OVERHEIDop.GmbID/DC.identifier">gmb-2026-296474</meta:user-defined>
    <meta:user-defined meta:name="OVERHEIDop.versieInformatie"/>
  </office:meta>
</office:document-meta>
</file>