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monumentale woonboerderij op de locatie Twelloseweg 3, 7396B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26</text:p>
            <text:p text:style-name="common-al">Kenmerk: Z2026-000011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47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7</meta:user-defined>
    <meta:user-defined meta:name="DCTERMS.abstract">Twelloseweg 3, 7396BH Terwolde</meta:user-defined>
    <dc:language>nl</dc:language>
    <meta:user-defined meta:name="OVERHEIDop.locatietype/OVERHEIDop.gebiedsmarkering">Vlak</meta:user-defined>
    <meta:user-defined meta:name="DC.title">Aanvraag omgevingsvergunning voor het renoveren van een monumentale woonboerderij op de locatie Twelloseweg 3, 7396BH Terwol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72</meta:user-defined>
    <meta:user-defined meta:name="OVERHEIDop.GmbID/DC.identifier">gmb-2026-296472</meta:user-defined>
    <meta:user-defined meta:name="OVERHEIDop.versieInformatie"/>
  </office:meta>
</office:document-meta>
</file>