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 BBQ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vereniging Hoge Ree</text:p>
            <text:p text:style-name="common-al">Activiteit: buurt BBQ. Tevens een tijdelijke verkeersmaatregel waarbij de parkeerplaats wordt afgezet.  </text:p>
            <text:p text:style-name="common-al">Locatie: parkeerplaats van de Reehorsterlaan tegenover de straat De Pas, Dinxperlo</text:p>
            <text:p text:style-name="common-al">Datum/periode: van 18 juli 11.00 tot 19 juli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64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 BBQ, Dinxper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470</meta:user-defined>
    <meta:user-defined meta:name="OVERHEIDop.GmbID/DC.identifier">gmb-2026-296470</meta:user-defined>
    <meta:user-defined meta:name="OVERHEIDop.versieInformatie"/>
  </office:meta>
</office:document-meta>
</file>