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pslagcontainer en een afvalcontainer tbv keukenrenovaties op het perceel Ledige Stede 1-27, 8081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juni 2026 een omgevingsvergunning verleend voor het plaatsen van een opslagcontainer en een afvalcontainer tbv keukenrenovaties  op de percelen Ledige Stede 1-27, 8081CS Elburg. De vergunning staat geregistreerd onder zaaknummer Z2026-00000897.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4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7</meta:user-defined>
    <meta:user-defined meta:name="DCTERMS.abstract">Betreft: Beschikking op aanvraag op locatie Ledige Stede 1-27, 8081CS El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opslagcontainer en een afvalcontainer tbv keukenrenovaties op het perceel Ledige Stede 1-27, 8081CS Elburg</meta:user-defined>
    <meta:user-defined meta:name="DCTERMS.W3CDTF/DCTERMS.available">2026-06-22</meta:user-defined>
    <meta:user-defined meta:name="DCTERMS.W3CDTF/OVERHEIDop.jaargang">2026</meta:user-defined>
    <meta:user-defined meta:name="OVERHEIDop.publicationIssue">296469</meta:user-defined>
    <meta:user-defined meta:name="OVERHEIDop.GmbID/DC.identifier">gmb-2026-296469</meta:user-defined>
    <meta:user-defined meta:name="OVERHEIDop.versieInformatie"/>
  </office:meta>
</office:document-meta>
</file>