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lthasar Floriszstraat 17-1 1071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indeling en het vernieuwen van de balklaag met behoud van bestemming wonen.</text:p>
            <text:p text:style-name="common-al">Besluit: verleend</text:p>
            <text:p text:style-name="common-al">Besluit verzonden op: 18-06-2026</text:p>
            <text:p text:style-name="common-al">Zaakadres: Balthasar Floriszstraat 17-1 1071TZ Amsterdam</text:p>
            <text:p text:style-name="common-al">Zaaknummer: Z2026-022511</text:p>
            <text:p text:style-name="common-al">DSO-nummer: 20260522006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2251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46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6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6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511</meta:user-defined>
    <meta:user-defined meta:name="DCTERMS.abstract">wijzigen van de indeling en het vernieuwen van de balklaag met behoud van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althasar Floriszstraat 17-1 1071TZ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466</meta:user-defined>
    <meta:user-defined meta:name="OVERHEIDop.GmbID/DC.identifier">gmb-2026-296466</meta:user-defined>
    <meta:user-defined meta:name="OVERHEIDop.versieInformatie"/>
  </office:meta>
</office:document-meta>
</file>