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4, 2544 KR 's-Gravenhage, Plantenoord 56, 2544 KP 's-Gravenhage, Plantenoord 58, 2544 KP 's-Gravenhage, Plantenoord 60, 2544 KP 's-Gravenhage, Plantenoord 62, 2544 KP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56-126</text:span>
          </text:p>
            <text:p text:style-name="common-al">
            <text:span text:style-name="nadrukvet">
              <text:span text:style-name="nadrukcur"/>
            </text:span>
          </text:p>
            <text:p text:style-name="common-al">
            <text:span text:style-name="nadrukvet">
              <text:span text:style-name="nadrukcur">Ons kenmerk: </text:span>
            </text:span>VTH2026-609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4, 2544 KR 's-Gravenhage, Plantenoord 56, 2544 KP 's-Gravenhage, Plantenoord 58, 2544 KP 's-Gravenhage, Plantenoord 60, 2544 KP 's-Gravenhage, Plantenoord 62, 2544 KP 's-Gravenhage, Plantenoord 66, 2544 KP 's-Gravenhage, Plantenoord 68, 2544 KP 's-Gravenhage, Plantenoord 70, 2544 KP 's-Gravenhage, Plantenoord 74, 2544 KP 's-Gravenhage, Plantenoord 76, 2544 KP 's-Gravenhage, Plantenoord 78, 2544 KP 's-Gravenhage, Plantenoord 80, 2544 KP 's-Gravenhage, Plantenoord 84, 2544 KP 's-Gravenhage, Plantenoord 86, 2544 KP 's-Gravenhage, Plantenoord 88, 2544 KP 's-Gravenhage, Plantenoord 90, 2544 KP 's-Gravenhage, Plantenoord 92, 2544 KP 's-Gravenhage, Plantenoord 94, 2544 KP 's-Gravenhage, Plantenoord 96, 2544 KP 's-Gravenhage, Plantenoord 98, 2544 KP 's-Gravenhage, Plantenoord 102, 2544 KP 's-Gravenhage, Plantenoord 104, 2544 KP 's-Gravenhage, Plantenoord 106, 2544 KP 's-Gravenhage, Plantenoord 108, 2544 KP 's-Gravenhage, Plantenoord 110, 2544 KR 's-Gravenhage, Plantenoord 112, 2544 KR 's-Gravenhage, Plantenoord 114, 2544 KR 's-Gravenhage, Plantenoord 116, 2544 KR 's-Gravenhage, Plantenoord 120, 2544 KR 's-Gravenhage, Plantenoord 122, 2544 KR 's-Gravenhage, Plantenoord 72, 2544 KP 's-Gravenhage, Plantenoord 126, 2544 KR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4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88</meta:user-defined>
    <meta:user-defined meta:name="DCTERMS.abstract">het verwijderen van asbesthoudende materialen uit de panden Plantenoord 56-1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lantenoord 124, 2544 KR 's-Gravenhage, Plantenoord 56, 2544 KP 's-Gravenhage, Plantenoord 58, 2544 KP 's-Gravenhage, Plantenoord 60, 2544 KP 's-Gravenhage, Plantenoord 62, 2544 KP 's-Gr</meta:user-defined>
    <meta:user-defined meta:name="DCTERMS.W3CDTF/DCTERMS.available">2026-06-22</meta:user-defined>
    <meta:user-defined meta:name="DCTERMS.W3CDTF/OVERHEIDop.jaargang">2026</meta:user-defined>
    <meta:user-defined meta:name="OVERHEIDop.publicationIssue">296465</meta:user-defined>
    <meta:user-defined meta:name="OVERHEIDop.GmbID/DC.identifier">gmb-2026-296465</meta:user-defined>
    <meta:user-defined meta:name="OVERHEIDop.versieInformatie"/>
  </office:meta>
</office:document-meta>
</file>