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6-175812 - Gemeente Stadskanaal - Aanvraag omgevingsvergunning reguliere procedure voor het wijzigen van de voorgevel, Nijverheidslaan 47B  in Mussel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17 juni 2026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het wijzigen van de voorgevel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bouwactiviteit (omgevingsplan)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296464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6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464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-26-175812 </meta:user-defined>
    <dc:language>nl</dc:language>
    <meta:user-defined meta:name="OVERHEIDop.locatietype/OVERHEIDop.gebiedsmarkering">Adres</meta:user-defined>
    <meta:user-defined meta:name="DC.title">Z-26-175812 - Gemeente Stadskanaal - Aanvraag omgevingsvergunning reguliere procedure voor het wijzigen van de voorgevel, Nijverheidslaan 47B  in Musselkanaal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464</meta:user-defined>
    <meta:user-defined meta:name="OVERHEIDop.GmbID/DC.identifier">gmb-2026-296464</meta:user-defined>
    <meta:user-defined meta:name="OVERHEIDop.versieInformatie"/>
  </office:meta>
</office:document-meta>
</file>