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nkerstraat 56-58, 3841 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53543 voor wijziging Woon-Winkelpand op locatie Donkerstraat 56-58, 3841 CD Harderwijk met 6 weken te verlengen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-	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-06-2026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64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543</meta:user-defined>
    <dc:language>nl</dc:language>
    <meta:user-defined meta:name="OVERHEIDop.locatietype/OVERHEIDop.gebiedsmarkering">Punt</meta:user-defined>
    <meta:user-defined meta:name="DC.title">Verlenging beslistermijn, Donkerstraat 56-58, 3841 CD Harderw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61</meta:user-defined>
    <meta:user-defined meta:name="OVERHEIDop.GmbID/DC.identifier">gmb-2026-296461</meta:user-defined>
    <meta:user-defined meta:name="OVERHEIDop.versieInformatie"/>
  </office:meta>
</office:document-meta>
</file>