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outenplanken voor een geïsoleerde betonvloer aan de Langhústerdyk 1, 9057 RJ Jelsum (OV-2026-0381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houtenplanken voor een geïsoleerde betonvloer aan de Langhústerdyk 1, 9057 RJ Jelsum. Bij ons geregistreerd onder kenmerk: OV-2026-0381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6-2026. De gemeente Leeuwarden neemt daarover waarschijnlijk voor 13-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45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5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5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41</meta:user-defined>
    <dc:language>nl</dc:language>
    <meta:user-defined meta:name="OVERHEIDop.locatietype/OVERHEIDop.gebiedsmarkering">Punt</meta:user-defined>
    <meta:user-defined meta:name="DC.title">Aanvraag omgevingsvergunning voor het vervangen van de houtenplanken voor een geïsoleerde betonvloer aan de Langhústerdyk 1, 9057 RJ Jelsum (OV-2026-038141)</meta:user-defined>
    <meta:user-defined meta:name="DCTERMS.W3CDTF/DCTERMS.available">2026-06-22</meta:user-defined>
    <meta:user-defined meta:name="DCTERMS.W3CDTF/OVERHEIDop.jaargang">2026</meta:user-defined>
    <meta:user-defined meta:name="OVERHEIDop.publicationIssue">296458</meta:user-defined>
    <meta:user-defined meta:name="OVERHEIDop.GmbID/DC.identifier">gmb-2026-296458</meta:user-defined>
    <meta:user-defined meta:name="OVERHEIDop.versieInformatie"/>
  </office:meta>
</office:document-meta>
</file>