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teelstraat 2, 4125 TS Hoef en Haag, ter hoogte van Kante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heeft de gemeente een aanvraag omgevingsvergunning (regulier) ontvangen voor het perceel Kanteelstraat 2, 4125 TS Hoef en Haag, ter hoogte van Kanteelstraat. De aanvraag is geregistreerd onder zaaknummer OVR-2026-011675. De aanvraag betreft het tijdelijk plaatsen van een schaftkee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45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5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1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anteelstraat 2, 4125 TS Hoef en Haag, ter hoogte van Kanteelstraa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57</meta:user-defined>
    <meta:user-defined meta:name="OVERHEIDop.GmbID/DC.identifier">gmb-2026-296457</meta:user-defined>
    <meta:user-defined meta:name="OVERHEIDop.versieInformatie"/>
  </office:meta>
</office:document-meta>
</file>